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777in" fo:margin-left="0.6868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 fo:margin-left="1.3069in" fo:text-indent="-1.108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777in" fo:margin-left="0.7222in" fo:text-indent="-0.5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水土保持設施損失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坡地管理</text:span><text:span text:style-name="T26">科</text:span></text:p>
      <text:p text:style-name="P27">＊聯絡電話：(03)3033688轉3770</text:p>
      <text:p text:style-name="P28">＊傳真：03-3374285</text:p>
      <text:p text:style-name="P29"><text:span text:style-name="T30">＊</text:span><text:span text:style-name="T31">單位</text:span><text:span text:style-name="T32">電子信箱：</text:span><text:span text:style-name="T33">088123</text:span><text:span text:style-name="T34">@mail.tycg.gov.tw</text:span></text:p>
      <text:p text:style-name="P35">二、發布形式</text:p>
      <text:p text:style-name="P36">＊口頭：</text:p>
      <text:p text:style-name="P37"><text:s text:c="2"/><text:s/>（ ）記者會或說明會</text:p>
      <text:p text:style-name="P38">＊書面：</text:p>
      <text:p text:style-name="P39"><text:span text:style-name="T40"><text:s/>（ ）新聞稿 <text:s text:c="2"/></text:span><text:span text:style-name="T41">（</text:span><text:span text:style-name="T42"><text:s/></text:span><text:span text:style-name="T43">）報表</text:span><text:span text:style-name="T44"><text:s text:c="2"/>（ ）書刊，刊名：</text:span></text:p>
      <text:p text:style-name="P45">＊電子媒體：</text:p>
      <text:p text:style-name="P46"><text:span text:style-name="T47">（</text:span><text:span text:style-name="T48"><text:s/></text:span><text:span text:style-name="T49">）線上書刊及資料庫，網址：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：</text:span></text:p>
      <text:p text:style-name="P55"><text:span text:style-name="T56">Open Document File (odf)、Portable Document Format (pdf) 或Excel檔案。</text:span></text:p>
      <text:p text:style-name="P57">三、資料範圍、週期及時效</text:p>
      <text:p text:style-name="P58"><text:span text:style-name="T59">＊</text:span><text:span text:style-name="T60">統計地區範圍及對象</text:span><text:span text:style-name="T61">：</text:span><text:span text:style-name="T62">凡</text:span><text:span text:style-name="T63">水務</text:span><text:span text:style-name="T64">局權管</text:span><text:span text:style-name="T65">因天然災害所造成水土保持設施損失</text:span><text:span text:style-name="T66">均為統計對象</text:span><text:span text:style-name="T67">。</text:span></text:p>
      <text:p text:style-name="P68"><text:span text:style-name="T69">＊統計標準時間：</text:span><text:span text:style-name="T70">以每年之事實為準。</text:span></text:p>
      <text:p text:style-name="P71">＊統計項目定義：</text:p>
      <text:p text:style-name="P72">(一)<text:s/>災害種類：係指地震災害、颱風災害、水患災害、乾旱災害及其他天然災害之名稱。</text:p>
      <text:p text:style-name="P73">(二)<text:s/>搶修（復建）經費：指遭受天然災害損害之水土保持設施搶修（復建</text:p>
      <text:p text:style-name="P74">經費，依設施項目分為農路、治山防災設施及一般水土保持設施等搶</text:p>
      <text:p text:style-name="P75">修（復建）經費。</text:p>
      <text:p text:style-name="P76"><text:span text:style-name="T77">(三) 一般水土保持設施：指治山防災除外之一般水土保持設施。</text:span></text:p>
      <text:p text:style-name="P78"><text:span text:style-name="T79">＊</text:span><text:span text:style-name="T80">統計</text:span><text:span text:style-name="T81">單位</text:span><text:span text:style-name="T82">:</text:span><text:span text:style-name="T83"><text:s/></text:span><text:span text:style-name="T84">新</text:span><text:span text:style-name="T85">台</text:span><text:span text:style-name="T86">幣</text:span><text:span text:style-name="T87">千元。</text:span></text:p>
      <text:p text:style-name="P88"><text:span text:style-name="T89">＊</text:span><text:span text:style-name="T90">統計分類：</text:span><text:span text:style-name="T91">按災害種類、發生時間及搶修（復建）經費等統計之。</text:span></text:p>
      <text:p text:style-name="P92">＊發布週期：年</text:p>
      <text:p text:style-name="P93">＊時效（指統計標準時間至資料發布時間之間隔時間）：2個月。</text:p>
      <text:p text:style-name="P94"><text:span text:style-name="T95">＊資料變革：</text:span><text:span text:style-name="T96">無</text:span><text:span text:style-name="T97">。</text:span></text:p>
      <text:p text:style-name="P98"/>
      <text:soft-page-break/>
      <text:p text:style-name="P99">四、公開資料發布訊息</text:p>
      <text:p text:style-name="P100">＊預告發布日期：次年2月底(遇假日順延)以公務統計報表及網路發布。</text:p>
      <text:p text:style-name="P101"><text:span text:style-name="T102">＊同步發送單位：</text:span><text:span text:style-name="T103">行政院農業委員會水土保持局</text:span><text:span text:style-name="T104">、</text:span><text:span text:style-name="T105">桃園市</text:span><text:span text:style-name="T106">政府主計處。</text:span></text:p>
      <text:p text:style-name="P107">五、資料品質</text:p>
      <text:p text:style-name="P108">＊統計指標編製方法與資料來源說明：依據年度完成數量彙整編製統計表。</text:p>
      <text:p text:style-name="P109">＊統計資料交叉查核及確保資料合理性之機制：</text:p>
      <text:p text:style-name="P110">(一)由水務局坡地管理科編製、會計室人員複核，經濟部水利署交叉查核確保資料合理性。</text:p>
      <text:p text:style-name="P111">(二)總計項等於分類項之合。</text:p>
      <text:p text:style-name="P112">六、須注意及預定改變之事項：無。</text:p>
      <text:p text:style-name="P113"><text:span text:style-name="T114">七、其他事項：無。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0:00Z</meta:creation-date>
    <dc:date>2023-12-28T06:30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